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83</text:span></text:p>
          </table:table-cell>
          <table:covered-table-cell/>
          <table:table-cell table:style-name="ce14" office:value-type="string" calcext:value-type="string">
            <text:p>09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01" calcext:value-type="float">
            <text:p>30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15" calcext:value-type="float">
            <text:p>131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C9F6D3498BF94010E95F3C4B3112C1601DCEE0F1CF06E0A89F5E49AB50A99AD3BFF1107ECF01F68C80CC203E837304786BA18E8F2A8B0A021958D0C6C9D47E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33284</text:p>
          </table:table-cell>
          <table:table-cell table:style-name="ce53" office:value-type="float" office:value="19599670.93" calcext:value-type="float">
            <text:p><text:s/>19 599 670,9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1330</text:p>
          </table:table-cell>
          <table:table-cell table:style-name="ce53" office:value-type="float" office:value="247228.36" calcext:value-type="float">
            <text:p><text:s/>247 228,3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11:334</text:p>
          </table:table-cell>
          <table:table-cell table:style-name="ce53" office:value-type="float" office:value="1864934.92" calcext:value-type="float">
            <text:p><text:s/>1 864 934,9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3100</text:p>
          </table:table-cell>
          <table:table-cell table:style-name="ce53" office:value-type="float" office:value="1034920.75" calcext:value-type="float">
            <text:p><text:s/>1 034 920,7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657</text:p>
          </table:table-cell>
          <table:table-cell table:style-name="ce53" office:value-type="float" office:value="974098.8" calcext:value-type="float">
            <text:p><text:s/>974 098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803</text:p>
          </table:table-cell>
          <table:table-cell table:style-name="ce53" office:value-type="float" office:value="1092310.11" calcext:value-type="float">
            <text:p><text:s/>1 092 310,1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241723.49" calcext:value-type="float">
            <text:p><text:s/>241 723,4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20:197</text:p>
          </table:table-cell>
          <table:table-cell table:style-name="ce53" office:value-type="float" office:value="269237.74" calcext:value-type="float">
            <text:p><text:s/>269 237,7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20:383</text:p>
          </table:table-cell>
          <table:table-cell table:style-name="ce53" office:value-type="float" office:value="33978594.14" calcext:value-type="float">
            <text:p><text:s/>33 978 594,1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20101:1445</text:p>
          </table:table-cell>
          <table:table-cell table:style-name="ce53" office:value-type="float" office:value="833672.84" calcext:value-type="float">
            <text:p><text:s/>833 672,8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1990</text:p>
          </table:table-cell>
          <table:table-cell table:style-name="ce53" office:value-type="float" office:value="110024.84" calcext:value-type="float">
            <text:p><text:s/>110 024,8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70101:1549</text:p>
          </table:table-cell>
          <table:table-cell table:style-name="ce53" office:value-type="float" office:value="528142.91" calcext:value-type="float">
            <text:p><text:s/>528 142,9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0202:1113</text:p>
          </table:table-cell>
          <table:table-cell table:style-name="ce53" office:value-type="float" office:value="597877.89" calcext:value-type="float">
            <text:p><text:s/>597 877,8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10102:2577</text:p>
          </table:table-cell>
          <table:table-cell table:style-name="ce53" office:value-type="float" office:value="173827.2" calcext:value-type="float">
            <text:p><text:s/>173 827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50201:330</text:p>
          </table:table-cell>
          <table:table-cell table:style-name="ce53" office:value-type="float" office:value="128263.89" calcext:value-type="float">
            <text:p><text:s/>128 263,8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60501:304</text:p>
          </table:table-cell>
          <table:table-cell table:style-name="ce53" office:value-type="float" office:value="441837.06" calcext:value-type="float">
            <text:p><text:s/>441 837,0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70401:415</text:p>
          </table:table-cell>
          <table:table-cell table:style-name="ce53" office:value-type="float" office:value="655836.4" calcext:value-type="float">
            <text:p><text:s/>655 836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80301:1487</text:p>
          </table:table-cell>
          <table:table-cell table:style-name="ce53" office:value-type="float" office:value="91256.14" calcext:value-type="float">
            <text:p><text:s/>91 256,1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4772</text:p>
          </table:table-cell>
          <table:table-cell table:style-name="ce53" office:value-type="float" office:value="221897.33" calcext:value-type="float">
            <text:p><text:s/>221 897,3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4" calcext:value-type="date">
            <text:p>14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60101:883</text:p>
          </table:table-cell>
          <table:table-cell table:style-name="ce53" office:value-type="float" office:value="453879.07" calcext:value-type="float">
            <text:p><text:s/>453 879,0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00101:3681</text:p>
          </table:table-cell>
          <table:table-cell table:style-name="ce53" office:value-type="float" office:value="255239.31" calcext:value-type="float">
            <text:p><text:s/>255 239,3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00101:3682</text:p>
          </table:table-cell>
          <table:table-cell table:style-name="ce53" office:value-type="float" office:value="227640.54" calcext:value-type="float">
            <text:p><text:s/>227 640,5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40202:385</text:p>
          </table:table-cell>
          <table:table-cell table:style-name="ce53" office:value-type="float" office:value="676080.93" calcext:value-type="float">
            <text:p><text:s/>676 080,9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2476</text:p>
          </table:table-cell>
          <table:table-cell table:style-name="ce53" office:value-type="float" office:value="1427149.91" calcext:value-type="float">
            <text:p><text:s/>1 427 149,9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4825</text:p>
          </table:table-cell>
          <table:table-cell table:style-name="ce53" office:value-type="float" office:value="115787.1" calcext:value-type="float">
            <text:p><text:s/>115 787,1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14841</text:p>
          </table:table-cell>
          <table:table-cell table:style-name="ce53" office:value-type="float" office:value="1291834.98" calcext:value-type="float">
            <text:p><text:s/>1 291 834,9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15275</text:p>
          </table:table-cell>
          <table:table-cell table:style-name="ce53" office:value-type="float" office:value="892735.1" calcext:value-type="float">
            <text:p><text:s/>892 735,1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9716</text:p>
          </table:table-cell>
          <table:table-cell table:style-name="ce53" office:value-type="float" office:value="674795.07" calcext:value-type="float">
            <text:p><text:s/>674 795,0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6:9941</text:p>
          </table:table-cell>
          <table:table-cell table:style-name="ce53" office:value-type="float" office:value="487235.79" calcext:value-type="float">
            <text:p><text:s/>487 235,7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20101:10051</text:p>
          </table:table-cell>
          <table:table-cell table:style-name="ce53" office:value-type="float" office:value="1008778.13" calcext:value-type="float">
            <text:p><text:s/>1 008 778,1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30203:1631</text:p>
          </table:table-cell>
          <table:table-cell table:style-name="ce53" office:value-type="float" office:value="138221.02" calcext:value-type="float">
            <text:p><text:s/>138 221,0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140101:8501</text:p>
          </table:table-cell>
          <table:table-cell table:style-name="ce53" office:value-type="float" office:value="192250" calcext:value-type="float">
            <text:p><text:s/>192 25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140101:8520</text:p>
          </table:table-cell>
          <table:table-cell table:style-name="ce53" office:value-type="float" office:value="555326.83" calcext:value-type="float">
            <text:p><text:s/>555 326,8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140101:8526</text:p>
          </table:table-cell>
          <table:table-cell table:style-name="ce53" office:value-type="float" office:value="174009.92" calcext:value-type="float">
            <text:p><text:s/>174 009,9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40101:8532</text:p>
          </table:table-cell>
          <table:table-cell table:style-name="ce53" office:value-type="float" office:value="332251.88" calcext:value-type="float">
            <text:p><text:s/>332 251,8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40101:8537</text:p>
          </table:table-cell>
          <table:table-cell table:style-name="ce53" office:value-type="float" office:value="387082.49" calcext:value-type="float">
            <text:p><text:s/>387 082,4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140101:8579</text:p>
          </table:table-cell>
          <table:table-cell table:style-name="ce53" office:value-type="float" office:value="2238126.41" calcext:value-type="float">
            <text:p><text:s/>2 238 126,4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140101:8584</text:p>
          </table:table-cell>
          <table:table-cell table:style-name="ce53" office:value-type="float" office:value="263909.18" calcext:value-type="float">
            <text:p><text:s/>263 909,1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160101:905</text:p>
          </table:table-cell>
          <table:table-cell table:style-name="ce53" office:value-type="float" office:value="126965.17" calcext:value-type="float">
            <text:p><text:s/>126 965,1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160101:906</text:p>
          </table:table-cell>
          <table:table-cell table:style-name="ce53" office:value-type="float" office:value="29107959.64" calcext:value-type="float">
            <text:p><text:s/>29 107 959,6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170101:8458</text:p>
          </table:table-cell>
          <table:table-cell table:style-name="ce53" office:value-type="float" office:value="420940.15" calcext:value-type="float">
            <text:p><text:s/>420 940,1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170101:8487</text:p>
          </table:table-cell>
          <table:table-cell table:style-name="ce53" office:value-type="float" office:value="323974.76" calcext:value-type="float">
            <text:p><text:s/>323 974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170101:8488</text:p>
          </table:table-cell>
          <table:table-cell table:style-name="ce53" office:value-type="float" office:value="164259.47" calcext:value-type="float">
            <text:p><text:s/>164 259,4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170101:8489</text:p>
          </table:table-cell>
          <table:table-cell table:style-name="ce53" office:value-type="float" office:value="92935.26" calcext:value-type="float">
            <text:p><text:s/>92 935,2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170101:8490</text:p>
          </table:table-cell>
          <table:table-cell table:style-name="ce53" office:value-type="float" office:value="18536003.98" calcext:value-type="float">
            <text:p><text:s/>18 536 003,9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170101:8492</text:p>
          </table:table-cell>
          <table:table-cell table:style-name="ce53" office:value-type="float" office:value="13465519.26" calcext:value-type="float">
            <text:p><text:s/>13 465 519,2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170101:8493</text:p>
          </table:table-cell>
          <table:table-cell table:style-name="ce53" office:value-type="float" office:value="236042.29" calcext:value-type="float">
            <text:p><text:s/>236 042,2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170101:8498</text:p>
          </table:table-cell>
          <table:table-cell table:style-name="ce53" office:value-type="float" office:value="569125.56" calcext:value-type="float">
            <text:p><text:s/>569 125,5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170101:8506</text:p>
          </table:table-cell>
          <table:table-cell table:style-name="ce53" office:value-type="float" office:value="145944.51" calcext:value-type="float">
            <text:p><text:s/>145 944,5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170101:8560</text:p>
          </table:table-cell>
          <table:table-cell table:style-name="ce53" office:value-type="float" office:value="295149.32" calcext:value-type="float">
            <text:p><text:s/>295 149,3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70102:77</text:p>
          </table:table-cell>
          <table:table-cell table:style-name="ce53" office:value-type="float" office:value="206899.32" calcext:value-type="float">
            <text:p><text:s/>206 899,3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70201:27</text:p>
          </table:table-cell>
          <table:table-cell table:style-name="ce53" office:value-type="float" office:value="180472.39" calcext:value-type="float">
            <text:p><text:s/>180 472,3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70202:34</text:p>
          </table:table-cell>
          <table:table-cell table:style-name="ce53" office:value-type="float" office:value="85864.19" calcext:value-type="float">
            <text:p><text:s/>85 864,1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170202:35</text:p>
          </table:table-cell>
          <table:table-cell table:style-name="ce53" office:value-type="float" office:value="481206.45" calcext:value-type="float">
            <text:p><text:s/>481 206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170202:37</text:p>
          </table:table-cell>
          <table:table-cell table:style-name="ce53" office:value-type="float" office:value="71712.58" calcext:value-type="float">
            <text:p><text:s/>71 712,5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170202:38</text:p>
          </table:table-cell>
          <table:table-cell table:style-name="ce53" office:value-type="float" office:value="2589750.46" calcext:value-type="float">
            <text:p><text:s/>2 589 750,4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170202:39</text:p>
          </table:table-cell>
          <table:table-cell table:style-name="ce53" office:value-type="float" office:value="825610.92" calcext:value-type="float">
            <text:p><text:s/>825 610,9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00000:1167</text:p>
          </table:table-cell>
          <table:table-cell table:style-name="ce53" office:value-type="float" office:value="7728076.16" calcext:value-type="float">
            <text:p><text:s/>7 728 076,1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00000:1178</text:p>
          </table:table-cell>
          <table:table-cell table:style-name="ce53" office:value-type="float" office:value="7101959.44" calcext:value-type="float">
            <text:p><text:s/>7 101 959,4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10101:2122</text:p>
          </table:table-cell>
          <table:table-cell table:style-name="ce53" office:value-type="float" office:value="363155.84" calcext:value-type="float">
            <text:p><text:s/>363 155,8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10101:2288</text:p>
          </table:table-cell>
          <table:table-cell table:style-name="ce53" office:value-type="float" office:value="124369.67" calcext:value-type="float">
            <text:p><text:s/>124 369,6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30101:1107</text:p>
          </table:table-cell>
          <table:table-cell table:style-name="ce53" office:value-type="float" office:value="52082.06" calcext:value-type="float">
            <text:p><text:s/>52 082,0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30101:1550</text:p>
          </table:table-cell>
          <table:table-cell table:style-name="ce53" office:value-type="float" office:value="507546.23" calcext:value-type="float">
            <text:p><text:s/>507 546,2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26:3329</text:p>
          </table:table-cell>
          <table:table-cell table:style-name="ce53" office:value-type="float" office:value="27255059.3" calcext:value-type="float">
            <text:p><text:s/>27 255 059,3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40132:1448</text:p>
          </table:table-cell>
          <table:table-cell table:style-name="ce53" office:value-type="float" office:value="76961.22" calcext:value-type="float">
            <text:p><text:s/>76 961,2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40137:846</text:p>
          </table:table-cell>
          <table:table-cell table:style-name="ce53" office:value-type="float" office:value="377143.93" calcext:value-type="float">
            <text:p><text:s/>377 143,9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50111:177</text:p>
          </table:table-cell>
          <table:table-cell table:style-name="ce53" office:value-type="float" office:value="128136.84" calcext:value-type="float">
            <text:p><text:s/>128 136,8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90101:443</text:p>
          </table:table-cell>
          <table:table-cell table:style-name="ce53" office:value-type="float" office:value="262934.44" calcext:value-type="float">
            <text:p><text:s/>262 934,4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00101:177</text:p>
          </table:table-cell>
          <table:table-cell table:style-name="ce53" office:value-type="float" office:value="299004.14" calcext:value-type="float">
            <text:p><text:s/>299 004,1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50102:250</text:p>
          </table:table-cell>
          <table:table-cell table:style-name="ce53" office:value-type="float" office:value="153191.77" calcext:value-type="float">
            <text:p><text:s/>153 191,7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80204:726</text:p>
          </table:table-cell>
          <table:table-cell table:style-name="ce53" office:value-type="float" office:value="620346.87" calcext:value-type="float">
            <text:p><text:s/>620 346,8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0201:278</text:p>
          </table:table-cell>
          <table:table-cell table:style-name="ce53" office:value-type="float" office:value="909524.11" calcext:value-type="float">
            <text:p><text:s/>909 524,1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233:285</text:p>
          </table:table-cell>
          <table:table-cell table:style-name="ce53" office:value-type="float" office:value="929775.96" calcext:value-type="float">
            <text:p><text:s/>929 775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419:381</text:p>
          </table:table-cell>
          <table:table-cell table:style-name="ce53" office:value-type="float" office:value="58117.17" calcext:value-type="float">
            <text:p><text:s/>58 117,1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00612:134</text:p>
          </table:table-cell>
          <table:table-cell table:style-name="ce53" office:value-type="float" office:value="235470.82" calcext:value-type="float">
            <text:p><text:s/>235 470,8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30102:231</text:p>
          </table:table-cell>
          <table:table-cell table:style-name="ce53" office:value-type="float" office:value="661284.5" calcext:value-type="float">
            <text:p><text:s/>661 284,5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20401:581</text:p>
          </table:table-cell>
          <table:table-cell table:style-name="ce53" office:value-type="float" office:value="532587.89" calcext:value-type="float">
            <text:p><text:s/>532 587,8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40201:2996</text:p>
          </table:table-cell>
          <table:table-cell table:style-name="ce53" office:value-type="float" office:value="1685750.44" calcext:value-type="float">
            <text:p><text:s/>1 685 750,4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50601:6307</text:p>
          </table:table-cell>
          <table:table-cell table:style-name="ce53" office:value-type="float" office:value="1022859.59" calcext:value-type="float">
            <text:p><text:s/>1 022 859,5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10501:394</text:p>
          </table:table-cell>
          <table:table-cell table:style-name="ce53" office:value-type="float" office:value="5025859.51" calcext:value-type="float">
            <text:p><text:s/>5 025 859,5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10803:1242</text:p>
          </table:table-cell>
          <table:table-cell table:style-name="ce53" office:value-type="float" office:value="731915.3" calcext:value-type="float">
            <text:p><text:s/>731 915,3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10806:844</text:p>
          </table:table-cell>
          <table:table-cell table:style-name="ce53" office:value-type="float" office:value="1033428.37" calcext:value-type="float">
            <text:p><text:s/>1 033 428,3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00401:1633</text:p>
          </table:table-cell>
          <table:table-cell table:style-name="ce53" office:value-type="float" office:value="273823.88" calcext:value-type="float">
            <text:p><text:s/>273 823,8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10102:755</text:p>
          </table:table-cell>
          <table:table-cell table:style-name="ce53" office:value-type="float" office:value="1350607.96" calcext:value-type="float">
            <text:p><text:s/>1 350 607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104:756</text:p>
          </table:table-cell>
          <table:table-cell table:style-name="ce53" office:value-type="float" office:value="1075750.37" calcext:value-type="float">
            <text:p><text:s/>1 075 750,3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104:757</text:p>
          </table:table-cell>
          <table:table-cell table:style-name="ce53" office:value-type="float" office:value="1075750.37" calcext:value-type="float">
            <text:p><text:s/>1 075 750,3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10108:2230</text:p>
          </table:table-cell>
          <table:table-cell table:style-name="ce53" office:value-type="float" office:value="1002509.63" calcext:value-type="float">
            <text:p><text:s/>1 002 509,6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10108:2231</text:p>
          </table:table-cell>
          <table:table-cell table:style-name="ce53" office:value-type="float" office:value="2906727.76" calcext:value-type="float">
            <text:p><text:s/>2 906 727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109:4573</text:p>
          </table:table-cell>
          <table:table-cell table:style-name="ce53" office:value-type="float" office:value="1288155.2" calcext:value-type="float">
            <text:p><text:s/>1 288 155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9:4574</text:p>
          </table:table-cell>
          <table:table-cell table:style-name="ce53" office:value-type="float" office:value="1290048.15" calcext:value-type="float">
            <text:p><text:s/>1 290 048,1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9:4575</text:p>
          </table:table-cell>
          <table:table-cell table:style-name="ce53" office:value-type="float" office:value="637634.14" calcext:value-type="float">
            <text:p><text:s/>637 634,1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10:1810</text:p>
          </table:table-cell>
          <table:table-cell table:style-name="ce53" office:value-type="float" office:value="1142363.38" calcext:value-type="float">
            <text:p><text:s/>1 142 363,3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20105:919</text:p>
          </table:table-cell>
          <table:table-cell table:style-name="ce53" office:value-type="float" office:value="1603959.97" calcext:value-type="float">
            <text:p><text:s/>1 603 959,9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10107:557</text:p>
          </table:table-cell>
          <table:table-cell table:style-name="ce53" office:value-type="float" office:value="807891.71" calcext:value-type="float">
            <text:p><text:s/>807 891,7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10202:2416</text:p>
          </table:table-cell>
          <table:table-cell table:style-name="ce53" office:value-type="float" office:value="580996.26" calcext:value-type="float">
            <text:p><text:s/>580 996,2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10202:2417</text:p>
          </table:table-cell>
          <table:table-cell table:style-name="ce53" office:value-type="float" office:value="598507.74" calcext:value-type="float">
            <text:p><text:s/>598 507,7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20602:200</text:p>
          </table:table-cell>
          <table:table-cell table:style-name="ce53" office:value-type="float" office:value="714903.45" calcext:value-type="float">
            <text:p><text:s/>714 903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106:283</text:p>
          </table:table-cell>
          <table:table-cell table:style-name="ce53" office:value-type="float" office:value="1172513.2" calcext:value-type="float">
            <text:p><text:s/>1 172 513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406:489</text:p>
          </table:table-cell>
          <table:table-cell table:style-name="ce53" office:value-type="float" office:value="3314022.36" calcext:value-type="float">
            <text:p><text:s/>3 314 022,3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414:893</text:p>
          </table:table-cell>
          <table:table-cell table:style-name="ce53" office:value-type="float" office:value="1078185.23" calcext:value-type="float">
            <text:p><text:s/>1 078 185,2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602:1601</text:p>
          </table:table-cell>
          <table:table-cell table:style-name="ce53" office:value-type="float" office:value="1048146.02" calcext:value-type="float">
            <text:p><text:s/>1 048 146,0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602:1602</text:p>
          </table:table-cell>
          <table:table-cell table:style-name="ce53" office:value-type="float" office:value="1087259.92" calcext:value-type="float">
            <text:p><text:s/>1 087 259,9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602:1603</text:p>
          </table:table-cell>
          <table:table-cell table:style-name="ce53" office:value-type="float" office:value="1005821.83" calcext:value-type="float">
            <text:p><text:s/>1 005 821,8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70302:1034</text:p>
          </table:table-cell>
          <table:table-cell table:style-name="ce53" office:value-type="float" office:value="680777.66" calcext:value-type="float">
            <text:p><text:s/>680 777,6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70302:1038</text:p>
          </table:table-cell>
          <table:table-cell table:style-name="ce53" office:value-type="float" office:value="812797.62" calcext:value-type="float">
            <text:p><text:s/>812 797,6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70304:343</text:p>
          </table:table-cell>
          <table:table-cell table:style-name="ce53" office:value-type="float" office:value="52153.49" calcext:value-type="float">
            <text:p><text:s/>52 153,4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80216:931</text:p>
          </table:table-cell>
          <table:table-cell table:style-name="ce53" office:value-type="float" office:value="727592.23" calcext:value-type="float">
            <text:p><text:s/>727 592,2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90406:255</text:p>
          </table:table-cell>
          <table:table-cell table:style-name="ce53" office:value-type="float" office:value="1374284.6" calcext:value-type="float">
            <text:p><text:s/>1 374 284,6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90407:202</text:p>
          </table:table-cell>
          <table:table-cell table:style-name="ce53" office:value-type="float" office:value="3068828.49" calcext:value-type="float">
            <text:p><text:s/>3 068 828,4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90411:249</text:p>
          </table:table-cell>
          <table:table-cell table:style-name="ce53" office:value-type="float" office:value="3380925.15" calcext:value-type="float">
            <text:p><text:s/>3 380 925,1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10602:352</text:p>
          </table:table-cell>
          <table:table-cell table:style-name="ce53" office:value-type="float" office:value="962157.28" calcext:value-type="float">
            <text:p><text:s/>962 157,2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30310:1676</text:p>
          </table:table-cell>
          <table:table-cell table:style-name="ce53" office:value-type="float" office:value="1385873.56" calcext:value-type="float">
            <text:p><text:s/>1 385 873,5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30314:320</text:p>
          </table:table-cell>
          <table:table-cell table:style-name="ce53" office:value-type="float" office:value="1287804.49" calcext:value-type="float">
            <text:p><text:s/>1 287 804,4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30318:1666</text:p>
          </table:table-cell>
          <table:table-cell table:style-name="ce53" office:value-type="float" office:value="752452.88" calcext:value-type="float">
            <text:p><text:s/>752 452,8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40102:2243</text:p>
          </table:table-cell>
          <table:table-cell table:style-name="ce53" office:value-type="float" office:value="600752.75" calcext:value-type="float">
            <text:p><text:s/>600 752,7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50401:1239</text:p>
          </table:table-cell>
          <table:table-cell table:style-name="ce53" office:value-type="float" office:value="2713198.13" calcext:value-type="float">
            <text:p><text:s/>2 713 198,1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60103:722</text:p>
          </table:table-cell>
          <table:table-cell table:style-name="ce53" office:value-type="float" office:value="31682.54" calcext:value-type="float">
            <text:p><text:s/>31 682,5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60302:846</text:p>
          </table:table-cell>
          <table:table-cell table:style-name="ce53" office:value-type="float" office:value="389434.15" calcext:value-type="float">
            <text:p><text:s/>389 434,1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60303:867</text:p>
          </table:table-cell>
          <table:table-cell table:style-name="ce53" office:value-type="float" office:value="12046.68" calcext:value-type="float">
            <text:p><text:s/>12 046,6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60303:868</text:p>
          </table:table-cell>
          <table:table-cell table:style-name="ce53" office:value-type="float" office:value="16564.19" calcext:value-type="float">
            <text:p><text:s/>16 564,1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60408:307</text:p>
          </table:table-cell>
          <table:table-cell table:style-name="ce53" office:value-type="float" office:value="1397466.18" calcext:value-type="float">
            <text:p><text:s/>1 397 466,1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60408:308</text:p>
          </table:table-cell>
          <table:table-cell table:style-name="ce53" office:value-type="float" office:value="1292491.2" calcext:value-type="float">
            <text:p><text:s/>1 292 491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60412:1631</text:p>
          </table:table-cell>
          <table:table-cell table:style-name="ce53" office:value-type="float" office:value="1086088.73" calcext:value-type="float">
            <text:p><text:s/>1 086 088,7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60412:1632</text:p>
          </table:table-cell>
          <table:table-cell table:style-name="ce53" office:value-type="float" office:value="2539044.41" calcext:value-type="float">
            <text:p><text:s/>2 539 044,4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20407:183</text:p>
          </table:table-cell>
          <table:table-cell table:style-name="ce53" office:value-type="float" office:value="506243.17" calcext:value-type="float">
            <text:p><text:s/>506 243,1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70503:811</text:p>
          </table:table-cell>
          <table:table-cell table:style-name="ce53" office:value-type="float" office:value="917633.75" calcext:value-type="float">
            <text:p><text:s/>917 633,7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3:3109</text:p>
          </table:table-cell>
          <table:table-cell table:style-name="ce53" office:value-type="float" office:value="55827.98" calcext:value-type="float">
            <text:p><text:s/>55 827,9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3:3110</text:p>
          </table:table-cell>
          <table:table-cell table:style-name="ce53" office:value-type="float" office:value="68445.69" calcext:value-type="float">
            <text:p><text:s/>68 445,6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3:3498</text:p>
          </table:table-cell>
          <table:table-cell table:style-name="ce53" office:value-type="float" office:value="71542.78" calcext:value-type="float">
            <text:p><text:s/>71 542,7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4:2473</text:p>
          </table:table-cell>
          <table:table-cell table:style-name="ce53" office:value-type="float" office:value="996300.71" calcext:value-type="float">
            <text:p><text:s/>996 300,7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04:2475</text:p>
          </table:table-cell>
          <table:table-cell table:style-name="ce53" office:value-type="float" office:value="668507.07" calcext:value-type="float">
            <text:p><text:s/>668 507,0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04:2476</text:p>
          </table:table-cell>
          <table:table-cell table:style-name="ce53" office:value-type="float" office:value="557643.68" calcext:value-type="float">
            <text:p><text:s/>557 643,6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04:2477</text:p>
          </table:table-cell>
          <table:table-cell table:style-name="ce53" office:value-type="float" office:value="834135.53" calcext:value-type="float">
            <text:p><text:s/>834 135,5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04:2479</text:p>
          </table:table-cell>
          <table:table-cell table:style-name="ce53" office:value-type="float" office:value="549877.05" calcext:value-type="float">
            <text:p><text:s/>549 877,0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4:2480</text:p>
          </table:table-cell>
          <table:table-cell table:style-name="ce53" office:value-type="float" office:value="845008.8" calcext:value-type="float">
            <text:p><text:s/>845 008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4:2481</text:p>
          </table:table-cell>
          <table:table-cell table:style-name="ce53" office:value-type="float" office:value="823262.25" calcext:value-type="float">
            <text:p><text:s/>823 262,2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04:2482</text:p>
          </table:table-cell>
          <table:table-cell table:style-name="ce53" office:value-type="float" office:value="871088.98" calcext:value-type="float">
            <text:p><text:s/>871 088,9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304:2483</text:p>
          </table:table-cell>
          <table:table-cell table:style-name="ce53" office:value-type="float" office:value="1039199.76" calcext:value-type="float">
            <text:p><text:s/>1 039 199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110304:2484</text:p>
          </table:table-cell>
          <table:table-cell table:style-name="ce53" office:value-type="float" office:value="682803.43" calcext:value-type="float">
            <text:p><text:s/>682 803,4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110304:2486</text:p>
          </table:table-cell>
          <table:table-cell table:style-name="ce53" office:value-type="float" office:value="459453.17" calcext:value-type="float">
            <text:p><text:s/>459 453,1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110304:2487</text:p>
          </table:table-cell>
          <table:table-cell table:style-name="ce53" office:value-type="float" office:value="94026.88" calcext:value-type="float">
            <text:p><text:s/>94 026,8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110304:2488</text:p>
          </table:table-cell>
          <table:table-cell table:style-name="ce53" office:value-type="float" office:value="62846.35" calcext:value-type="float">
            <text:p><text:s/>62 846,3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110304:2489</text:p>
          </table:table-cell>
          <table:table-cell table:style-name="ce53" office:value-type="float" office:value="61570.28" calcext:value-type="float">
            <text:p><text:s/>61 570,2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304:2490</text:p>
          </table:table-cell>
          <table:table-cell table:style-name="ce53" office:value-type="float" office:value="62527.33" calcext:value-type="float">
            <text:p><text:s/>62 527,3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304:2491</text:p>
          </table:table-cell>
          <table:table-cell table:style-name="ce53" office:value-type="float" office:value="62527.33" calcext:value-type="float">
            <text:p><text:s/>62 527,3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04:2492</text:p>
          </table:table-cell>
          <table:table-cell table:style-name="ce53" office:value-type="float" office:value="65050.04" calcext:value-type="float">
            <text:p><text:s/>65 050,0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04:2493</text:p>
          </table:table-cell>
          <table:table-cell table:style-name="ce53" office:value-type="float" office:value="76032.72" calcext:value-type="float">
            <text:p><text:s/>76 032,7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04:2496</text:p>
          </table:table-cell>
          <table:table-cell table:style-name="ce53" office:value-type="float" office:value="62662.99" calcext:value-type="float">
            <text:p><text:s/>62 662,9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04:2507</text:p>
          </table:table-cell>
          <table:table-cell table:style-name="ce53" office:value-type="float" office:value="706276.4" calcext:value-type="float">
            <text:p><text:s/>706 276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110304:2543</text:p>
          </table:table-cell>
          <table:table-cell table:style-name="ce53" office:value-type="float" office:value="694440.54" calcext:value-type="float">
            <text:p><text:s/>694 440,5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304:2544</text:p>
          </table:table-cell>
          <table:table-cell table:style-name="ce53" office:value-type="float" office:value="639289.36" calcext:value-type="float">
            <text:p><text:s/>639 289,3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10304:2545</text:p>
          </table:table-cell>
          <table:table-cell table:style-name="ce53" office:value-type="float" office:value="881884.53" calcext:value-type="float">
            <text:p><text:s/>881 884,5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110304:2546</text:p>
          </table:table-cell>
          <table:table-cell table:style-name="ce53" office:value-type="float" office:value="733169.4" calcext:value-type="float">
            <text:p><text:s/>733 169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110304:2548</text:p>
          </table:table-cell>
          <table:table-cell table:style-name="ce53" office:value-type="float" office:value="1031390.43" calcext:value-type="float">
            <text:p><text:s/>1 031 390,4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110304:2550</text:p>
          </table:table-cell>
          <table:table-cell table:style-name="ce53" office:value-type="float" office:value="737363.63" calcext:value-type="float">
            <text:p><text:s/>737 363,6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110304:2552</text:p>
          </table:table-cell>
          <table:table-cell table:style-name="ce53" office:value-type="float" office:value="1002858.8" calcext:value-type="float">
            <text:p><text:s/>1 002 858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110304:2553</text:p>
          </table:table-cell>
          <table:table-cell table:style-name="ce53" office:value-type="float" office:value="984511.52" calcext:value-type="float">
            <text:p><text:s/>984 511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110304:2554</text:p>
          </table:table-cell>
          <table:table-cell table:style-name="ce53" office:value-type="float" office:value="687719.35" calcext:value-type="float">
            <text:p><text:s/>687 719,3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304:2555</text:p>
          </table:table-cell>
          <table:table-cell table:style-name="ce53" office:value-type="float" office:value="542110.43" calcext:value-type="float">
            <text:p><text:s/>542 110,4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304:2556</text:p>
          </table:table-cell>
          <table:table-cell table:style-name="ce53" office:value-type="float" office:value="823262.25" calcext:value-type="float">
            <text:p><text:s/>823 262,2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304:2557</text:p>
          </table:table-cell>
          <table:table-cell table:style-name="ce53" office:value-type="float" office:value="921339.51" calcext:value-type="float">
            <text:p><text:s/>921 339,5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304:2559</text:p>
          </table:table-cell>
          <table:table-cell table:style-name="ce53" office:value-type="float" office:value="511044.1" calcext:value-type="float">
            <text:p><text:s/>511 044,1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304:2560</text:p>
          </table:table-cell>
          <table:table-cell table:style-name="ce53" office:value-type="float" office:value="767342.55" calcext:value-type="float">
            <text:p><text:s/>767 342,5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304:2562</text:p>
          </table:table-cell>
          <table:table-cell table:style-name="ce53" office:value-type="float" office:value="937120.74" calcext:value-type="float">
            <text:p><text:s/>937 120,7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304:2563</text:p>
          </table:table-cell>
          <table:table-cell table:style-name="ce53" office:value-type="float" office:value="631693.37" calcext:value-type="float">
            <text:p><text:s/>631 693,3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304:2564</text:p>
          </table:table-cell>
          <table:table-cell table:style-name="ce53" office:value-type="float" office:value="541834.65" calcext:value-type="float">
            <text:p><text:s/>541 834,6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04:2567</text:p>
          </table:table-cell>
          <table:table-cell table:style-name="ce53" office:value-type="float" office:value="678179.48" calcext:value-type="float">
            <text:p><text:s/>678 179,4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304:2571</text:p>
          </table:table-cell>
          <table:table-cell table:style-name="ce53" office:value-type="float" office:value="283030.8" calcext:value-type="float">
            <text:p><text:s/>283 030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04:2572</text:p>
          </table:table-cell>
          <table:table-cell table:style-name="ce53" office:value-type="float" office:value="301808.28" calcext:value-type="float">
            <text:p><text:s/>301 808,2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04:2575</text:p>
          </table:table-cell>
          <table:table-cell table:style-name="ce53" office:value-type="float" office:value="308899.21" calcext:value-type="float">
            <text:p><text:s/>308 899,2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04:2576</text:p>
          </table:table-cell>
          <table:table-cell table:style-name="ce53" office:value-type="float" office:value="468674.67" calcext:value-type="float">
            <text:p><text:s/>468 674,6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04:2581</text:p>
          </table:table-cell>
          <table:table-cell table:style-name="ce53" office:value-type="float" office:value="572601.06" calcext:value-type="float">
            <text:p><text:s/>572 601,0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04:2588</text:p>
          </table:table-cell>
          <table:table-cell table:style-name="ce53" office:value-type="float" office:value="556378.91" calcext:value-type="float">
            <text:p><text:s/>556 378,9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04:2594</text:p>
          </table:table-cell>
          <table:table-cell table:style-name="ce53" office:value-type="float" office:value="89487.42" calcext:value-type="float">
            <text:p><text:s/>89 487,4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04:2610</text:p>
          </table:table-cell>
          <table:table-cell table:style-name="ce53" office:value-type="float" office:value="988431.03" calcext:value-type="float">
            <text:p><text:s/>988 431,0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04:2630</text:p>
          </table:table-cell>
          <table:table-cell table:style-name="ce53" office:value-type="float" office:value="992344.93" calcext:value-type="float">
            <text:p><text:s/>992 344,9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11:2338</text:p>
          </table:table-cell>
          <table:table-cell table:style-name="ce53" office:value-type="float" office:value="49304.74" calcext:value-type="float">
            <text:p><text:s/>49 304,7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1:040101:1984</text:p>
          </table:table-cell>
          <table:table-cell table:style-name="ce53" office:value-type="float" office:value="112202.1" calcext:value-type="float">
            <text:p><text:s/>112 202,1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00000:4023</text:p>
          </table:table-cell>
          <table:table-cell table:style-name="ce53" office:value-type="float" office:value="599072.16" calcext:value-type="float">
            <text:p><text:s/>599 072,1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00000:5580</text:p>
          </table:table-cell>
          <table:table-cell table:style-name="ce53" office:value-type="float" office:value="2360429.79" calcext:value-type="float">
            <text:p><text:s/>2 360 429,7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00000:8943</text:p>
          </table:table-cell>
          <table:table-cell table:style-name="ce53" office:value-type="float" office:value="1222313.76" calcext:value-type="float">
            <text:p><text:s/>1 222 313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00000:8944</text:p>
          </table:table-cell>
          <table:table-cell table:style-name="ce53" office:value-type="float" office:value="752073.02" calcext:value-type="float">
            <text:p><text:s/>752 073,0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51:461</text:p>
          </table:table-cell>
          <table:table-cell table:style-name="ce53" office:value-type="float" office:value="7934125.34" calcext:value-type="float">
            <text:p><text:s/>7 934 125,3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119:91</text:p>
          </table:table-cell>
          <table:table-cell table:style-name="ce53" office:value-type="float" office:value="3343631.55" calcext:value-type="float">
            <text:p><text:s/>3 343 631,5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158:231</text:p>
          </table:table-cell>
          <table:table-cell table:style-name="ce53" office:value-type="float" office:value="352382.8" calcext:value-type="float">
            <text:p><text:s/>352 382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171:21</text:p>
          </table:table-cell>
          <table:table-cell table:style-name="ce53" office:value-type="float" office:value="181407.17" calcext:value-type="float">
            <text:p><text:s/>181 407,1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90:1549</text:p>
          </table:table-cell>
          <table:table-cell table:style-name="ce53" office:value-type="float" office:value="1333595.94" calcext:value-type="float">
            <text:p><text:s/>1 333 595,9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290:458</text:p>
          </table:table-cell>
          <table:table-cell table:style-name="ce53" office:value-type="float" office:value="3355758.96" calcext:value-type="float">
            <text:p><text:s/>3 355 758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19:92</text:p>
          </table:table-cell>
          <table:table-cell table:style-name="ce53" office:value-type="float" office:value="1675754.42" calcext:value-type="float">
            <text:p><text:s/>1 675 754,4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43:270</text:p>
          </table:table-cell>
          <table:table-cell table:style-name="ce53" office:value-type="float" office:value="87501.15" calcext:value-type="float">
            <text:p><text:s/>87 501,1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60:129</text:p>
          </table:table-cell>
          <table:table-cell table:style-name="ce53" office:value-type="float" office:value="1356984.11" calcext:value-type="float">
            <text:p><text:s/>1 356 984,1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2018:129</text:p>
          </table:table-cell>
          <table:table-cell table:style-name="ce53" office:value-type="float" office:value="39712.04" calcext:value-type="float">
            <text:p><text:s/>39 712,0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079:47</text:p>
          </table:table-cell>
          <table:table-cell table:style-name="ce53" office:value-type="float" office:value="441338.25" calcext:value-type="float">
            <text:p><text:s/>441 338,2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108:370</text:p>
          </table:table-cell>
          <table:table-cell table:style-name="ce53" office:value-type="float" office:value="1432504.48" calcext:value-type="float">
            <text:p><text:s/>1 432 504,4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205:181</text:p>
          </table:table-cell>
          <table:table-cell table:style-name="ce53" office:value-type="float" office:value="665430.4" calcext:value-type="float">
            <text:p><text:s/>665 430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205:458</text:p>
          </table:table-cell>
          <table:table-cell table:style-name="ce53" office:value-type="float" office:value="4650285.4" calcext:value-type="float">
            <text:p><text:s/>4 650 285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236:199</text:p>
          </table:table-cell>
          <table:table-cell table:style-name="ce53" office:value-type="float" office:value="1844805.02" calcext:value-type="float">
            <text:p><text:s/>1 844 805,0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238:3350</text:p>
          </table:table-cell>
          <table:table-cell table:style-name="ce53" office:value-type="float" office:value="1793516.77" calcext:value-type="float">
            <text:p><text:s/>1 793 516,7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240:338</text:p>
          </table:table-cell>
          <table:table-cell table:style-name="ce53" office:value-type="float" office:value="411468.01" calcext:value-type="float">
            <text:p><text:s/>411 468,0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287:2586</text:p>
          </table:table-cell>
          <table:table-cell table:style-name="ce53" office:value-type="float" office:value="967411.71" calcext:value-type="float">
            <text:p><text:s/>967 411,7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289:1333</text:p>
          </table:table-cell>
          <table:table-cell table:style-name="ce53" office:value-type="float" office:value="23482369.69" calcext:value-type="float">
            <text:p><text:s/>23 482 369,6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09:918</text:p>
          </table:table-cell>
          <table:table-cell table:style-name="ce53" office:value-type="float" office:value="316523.14" calcext:value-type="float">
            <text:p><text:s/>316 523,1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309:9184</text:p>
          </table:table-cell>
          <table:table-cell table:style-name="ce53" office:value-type="float" office:value="1641390.6" calcext:value-type="float">
            <text:p><text:s/>1 641 390,6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31:131</text:p>
          </table:table-cell>
          <table:table-cell table:style-name="ce53" office:value-type="float" office:value="650454.84" calcext:value-type="float">
            <text:p><text:s/>650 454,8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331:134</text:p>
          </table:table-cell>
          <table:table-cell table:style-name="ce53" office:value-type="float" office:value="997517.32" calcext:value-type="float">
            <text:p><text:s/>997 517,3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335:268</text:p>
          </table:table-cell>
          <table:table-cell table:style-name="ce53" office:value-type="float" office:value="1008730.3" calcext:value-type="float">
            <text:p><text:s/>1 008 730,3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503:265</text:p>
          </table:table-cell>
          <table:table-cell table:style-name="ce53" office:value-type="float" office:value="1627254.72" calcext:value-type="float">
            <text:p><text:s/>1 627 254,7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543:668</text:p>
          </table:table-cell>
          <table:table-cell table:style-name="ce53" office:value-type="float" office:value="338768.96" calcext:value-type="float">
            <text:p><text:s/>338 768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543:679</text:p>
          </table:table-cell>
          <table:table-cell table:style-name="ce53" office:value-type="float" office:value="683136.18" calcext:value-type="float">
            <text:p><text:s/>683 136,1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543:680</text:p>
          </table:table-cell>
          <table:table-cell table:style-name="ce53" office:value-type="float" office:value="1354607.69" calcext:value-type="float">
            <text:p><text:s/>1 354 607,6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543:681</text:p>
          </table:table-cell>
          <table:table-cell table:style-name="ce53" office:value-type="float" office:value="955538.78" calcext:value-type="float">
            <text:p><text:s/>955 538,7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543:682</text:p>
          </table:table-cell>
          <table:table-cell table:style-name="ce53" office:value-type="float" office:value="1444961.09" calcext:value-type="float">
            <text:p><text:s/>1 444 961,0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543:683</text:p>
          </table:table-cell>
          <table:table-cell table:style-name="ce53" office:value-type="float" office:value="1337164.42" calcext:value-type="float">
            <text:p><text:s/>1 337 164,4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543:703</text:p>
          </table:table-cell>
          <table:table-cell table:style-name="ce53" office:value-type="float" office:value="2551073.75" calcext:value-type="float">
            <text:p><text:s/>2 551 073,7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543:704</text:p>
          </table:table-cell>
          <table:table-cell table:style-name="ce53" office:value-type="float" office:value="1604972.21" calcext:value-type="float">
            <text:p><text:s/>1 604 972,2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543:705</text:p>
          </table:table-cell>
          <table:table-cell table:style-name="ce53" office:value-type="float" office:value="2071437.77" calcext:value-type="float">
            <text:p><text:s/>2 071 437,7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543:707</text:p>
          </table:table-cell>
          <table:table-cell table:style-name="ce53" office:value-type="float" office:value="1716299.76" calcext:value-type="float">
            <text:p><text:s/>1 716 299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543:708</text:p>
          </table:table-cell>
          <table:table-cell table:style-name="ce53" office:value-type="float" office:value="1236972.8" calcext:value-type="float">
            <text:p><text:s/>1 236 972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543:709</text:p>
          </table:table-cell>
          <table:table-cell table:style-name="ce53" office:value-type="float" office:value="1932770" calcext:value-type="float">
            <text:p><text:s/>1 932 77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543:710</text:p>
          </table:table-cell>
          <table:table-cell table:style-name="ce53" office:value-type="float" office:value="1147292.27" calcext:value-type="float">
            <text:p><text:s/>1 147 292,2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543:711</text:p>
          </table:table-cell>
          <table:table-cell table:style-name="ce53" office:value-type="float" office:value="1663728.42" calcext:value-type="float">
            <text:p><text:s/>1 663 728,4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543:713</text:p>
          </table:table-cell>
          <table:table-cell table:style-name="ce53" office:value-type="float" office:value="2366566.58" calcext:value-type="float">
            <text:p><text:s/>2 366 566,5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543:715</text:p>
          </table:table-cell>
          <table:table-cell table:style-name="ce53" office:value-type="float" office:value="1258619.82" calcext:value-type="float">
            <text:p><text:s/>1 258 619,8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543:716</text:p>
          </table:table-cell>
          <table:table-cell table:style-name="ce53" office:value-type="float" office:value="1230787.94" calcext:value-type="float">
            <text:p><text:s/>1 230 787,9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543:717</text:p>
          </table:table-cell>
          <table:table-cell table:style-name="ce53" office:value-type="float" office:value="1543123.57" calcext:value-type="float">
            <text:p><text:s/>1 543 123,5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543:718</text:p>
          </table:table-cell>
          <table:table-cell table:style-name="ce53" office:value-type="float" office:value="1150384.7" calcext:value-type="float">
            <text:p><text:s/>1 150 384,7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543:719</text:p>
          </table:table-cell>
          <table:table-cell table:style-name="ce53" office:value-type="float" office:value="1999122.4" calcext:value-type="float">
            <text:p><text:s/>1 999 122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543:720</text:p>
          </table:table-cell>
          <table:table-cell table:style-name="ce53" office:value-type="float" office:value="1614249.5" calcext:value-type="float">
            <text:p><text:s/>1 614 249,5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543:721</text:p>
          </table:table-cell>
          <table:table-cell table:style-name="ce53" office:value-type="float" office:value="2073987.43" calcext:value-type="float">
            <text:p><text:s/>2 073 987,4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543:722</text:p>
          </table:table-cell>
          <table:table-cell table:style-name="ce53" office:value-type="float" office:value="1710114.9" calcext:value-type="float">
            <text:p><text:s/>1 710 114,9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543:724</text:p>
          </table:table-cell>
          <table:table-cell table:style-name="ce53" office:value-type="float" office:value="2073987.43" calcext:value-type="float">
            <text:p><text:s/>2 073 987,4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543:727</text:p>
          </table:table-cell>
          <table:table-cell table:style-name="ce53" office:value-type="float" office:value="1635896.53" calcext:value-type="float">
            <text:p><text:s/>1 635 896,5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543:729</text:p>
          </table:table-cell>
          <table:table-cell table:style-name="ce53" office:value-type="float" office:value="2035396.64" calcext:value-type="float">
            <text:p><text:s/>2 035 396,6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543:745</text:p>
          </table:table-cell>
          <table:table-cell table:style-name="ce53" office:value-type="float" office:value="1195324.52" calcext:value-type="float">
            <text:p><text:s/>1 195 324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543:770</text:p>
          </table:table-cell>
          <table:table-cell table:style-name="ce53" office:value-type="float" office:value="1022866.72" calcext:value-type="float">
            <text:p><text:s/>1 022 866,7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543:772</text:p>
          </table:table-cell>
          <table:table-cell table:style-name="ce53" office:value-type="float" office:value="1646944.9" calcext:value-type="float">
            <text:p><text:s/>1 646 944,9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543:774</text:p>
          </table:table-cell>
          <table:table-cell table:style-name="ce53" office:value-type="float" office:value="1457880.66" calcext:value-type="float">
            <text:p><text:s/>1 457 880,6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543:776</text:p>
          </table:table-cell>
          <table:table-cell table:style-name="ce53" office:value-type="float" office:value="1364492.83" calcext:value-type="float">
            <text:p><text:s/>1 364 492,8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543:778</text:p>
          </table:table-cell>
          <table:table-cell table:style-name="ce53" office:value-type="float" office:value="1277281.44" calcext:value-type="float">
            <text:p><text:s/>1 277 281,4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543:779</text:p>
          </table:table-cell>
          <table:table-cell table:style-name="ce53" office:value-type="float" office:value="1096682.22" calcext:value-type="float">
            <text:p><text:s/>1 096 682,2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543:780</text:p>
          </table:table-cell>
          <table:table-cell table:style-name="ce53" office:value-type="float" office:value="1346938.67" calcext:value-type="float">
            <text:p><text:s/>1 346 938,6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543:807</text:p>
          </table:table-cell>
          <table:table-cell table:style-name="ce53" office:value-type="float" office:value="1385383.77" calcext:value-type="float">
            <text:p><text:s/>1 385 383,7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543:808</text:p>
          </table:table-cell>
          <table:table-cell table:style-name="ce53" office:value-type="float" office:value="1218388.35" calcext:value-type="float">
            <text:p><text:s/>1 218 388,3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547:272</text:p>
          </table:table-cell>
          <table:table-cell table:style-name="ce53" office:value-type="float" office:value="1886165.06" calcext:value-type="float">
            <text:p><text:s/>1 886 165,0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551:705</text:p>
          </table:table-cell>
          <table:table-cell table:style-name="ce53" office:value-type="float" office:value="1091922.38" calcext:value-type="float">
            <text:p><text:s/>1 091 922,3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551:723</text:p>
          </table:table-cell>
          <table:table-cell table:style-name="ce53" office:value-type="float" office:value="1269736.22" calcext:value-type="float">
            <text:p><text:s/>1 269 736,2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578:244</text:p>
          </table:table-cell>
          <table:table-cell table:style-name="ce53" office:value-type="float" office:value="3519226.88" calcext:value-type="float">
            <text:p><text:s/>3 519 226,8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578:245</text:p>
          </table:table-cell>
          <table:table-cell table:style-name="ce53" office:value-type="float" office:value="1413724.96" calcext:value-type="float">
            <text:p><text:s/>1 413 724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739:108</text:p>
          </table:table-cell>
          <table:table-cell table:style-name="ce53" office:value-type="float" office:value="564695.16" calcext:value-type="float">
            <text:p><text:s/>564 695,1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747:580</text:p>
          </table:table-cell>
          <table:table-cell table:style-name="ce53" office:value-type="float" office:value="332321.29" calcext:value-type="float">
            <text:p><text:s/>332 321,2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747:812</text:p>
          </table:table-cell>
          <table:table-cell table:style-name="ce53" office:value-type="float" office:value="847610.15" calcext:value-type="float">
            <text:p><text:s/>847 610,1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768:244</text:p>
          </table:table-cell>
          <table:table-cell table:style-name="ce53" office:value-type="float" office:value="4602261.5" calcext:value-type="float">
            <text:p><text:s/>4 602 261,5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776:508</text:p>
          </table:table-cell>
          <table:table-cell table:style-name="ce53" office:value-type="float" office:value="1133186.72" calcext:value-type="float">
            <text:p><text:s/>1 133 186,7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776:509</text:p>
          </table:table-cell>
          <table:table-cell table:style-name="ce53" office:value-type="float" office:value="1746932.45" calcext:value-type="float">
            <text:p><text:s/>1 746 932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804:146</text:p>
          </table:table-cell>
          <table:table-cell table:style-name="ce53" office:value-type="float" office:value="384404.7" calcext:value-type="float">
            <text:p><text:s/>384 404,7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872:461</text:p>
          </table:table-cell>
          <table:table-cell table:style-name="ce53" office:value-type="float" office:value="1321974.27" calcext:value-type="float">
            <text:p><text:s/>1 321 974,2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968:221</text:p>
          </table:table-cell>
          <table:table-cell table:style-name="ce53" office:value-type="float" office:value="690499.7" calcext:value-type="float">
            <text:p><text:s/>690 499,7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997:159</text:p>
          </table:table-cell>
          <table:table-cell table:style-name="ce53" office:value-type="float" office:value="4777731.33" calcext:value-type="float">
            <text:p><text:s/>4 777 731,3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1120:54</text:p>
          </table:table-cell>
          <table:table-cell table:style-name="ce53" office:value-type="float" office:value="463618.16" calcext:value-type="float">
            <text:p><text:s/>463 618,1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030:47</text:p>
          </table:table-cell>
          <table:table-cell table:style-name="ce53" office:value-type="float" office:value="382622.3" calcext:value-type="float">
            <text:p><text:s/>382 622,3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034:40</text:p>
          </table:table-cell>
          <table:table-cell table:style-name="ce53" office:value-type="float" office:value="389276.78" calcext:value-type="float">
            <text:p><text:s/>389 276,7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71:381</text:p>
          </table:table-cell>
          <table:table-cell table:style-name="ce53" office:value-type="float" office:value="304420.64" calcext:value-type="float">
            <text:p><text:s/>304 420,6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075:214</text:p>
          </table:table-cell>
          <table:table-cell table:style-name="ce53" office:value-type="float" office:value="966582.27" calcext:value-type="float">
            <text:p><text:s/>966 582,2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080:1166</text:p>
          </table:table-cell>
          <table:table-cell table:style-name="ce53" office:value-type="float" office:value="1565924.24" calcext:value-type="float">
            <text:p><text:s/>1 565 924,2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142:445</text:p>
          </table:table-cell>
          <table:table-cell table:style-name="ce53" office:value-type="float" office:value="2167332.1" calcext:value-type="float">
            <text:p><text:s/>2 167 332,1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145:250</text:p>
          </table:table-cell>
          <table:table-cell table:style-name="ce53" office:value-type="float" office:value="1350227.14" calcext:value-type="float">
            <text:p><text:s/>1 350 227,1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169:70</text:p>
          </table:table-cell>
          <table:table-cell table:style-name="ce53" office:value-type="float" office:value="783738.61" calcext:value-type="float">
            <text:p><text:s/>783 738,6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170:102</text:p>
          </table:table-cell>
          <table:table-cell table:style-name="ce53" office:value-type="float" office:value="600905.47" calcext:value-type="float">
            <text:p><text:s/>600 905,4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199:128</text:p>
          </table:table-cell>
          <table:table-cell table:style-name="ce53" office:value-type="float" office:value="479618.41" calcext:value-type="float">
            <text:p><text:s/>479 618,4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204:135</text:p>
          </table:table-cell>
          <table:table-cell table:style-name="ce53" office:value-type="float" office:value="1868809.48" calcext:value-type="float">
            <text:p><text:s/>1 868 809,4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307:250</text:p>
          </table:table-cell>
          <table:table-cell table:style-name="ce53" office:value-type="float" office:value="1882476.71" calcext:value-type="float">
            <text:p><text:s/>1 882 476,7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393:132</text:p>
          </table:table-cell>
          <table:table-cell table:style-name="ce53" office:value-type="float" office:value="2066627.41" calcext:value-type="float">
            <text:p><text:s/>2 066 627,4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393:134</text:p>
          </table:table-cell>
          <table:table-cell table:style-name="ce53" office:value-type="float" office:value="1694971.45" calcext:value-type="float">
            <text:p><text:s/>1 694 971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393:140</text:p>
          </table:table-cell>
          <table:table-cell table:style-name="ce53" office:value-type="float" office:value="1399570.34" calcext:value-type="float">
            <text:p><text:s/>1 399 570,3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393:144</text:p>
          </table:table-cell>
          <table:table-cell table:style-name="ce53" office:value-type="float" office:value="1388098.45" calcext:value-type="float">
            <text:p><text:s/>1 388 098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393:150</text:p>
          </table:table-cell>
          <table:table-cell table:style-name="ce53" office:value-type="float" office:value="1408174.25" calcext:value-type="float">
            <text:p><text:s/>1 408 174,2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393:157</text:p>
          </table:table-cell>
          <table:table-cell table:style-name="ce53" office:value-type="float" office:value="1405306.28" calcext:value-type="float">
            <text:p><text:s/>1 405 306,2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393:162</text:p>
          </table:table-cell>
          <table:table-cell table:style-name="ce53" office:value-type="float" office:value="1792482.5" calcext:value-type="float">
            <text:p><text:s/>1 792 482,5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393:163</text:p>
          </table:table-cell>
          <table:table-cell table:style-name="ce53" office:value-type="float" office:value="2087462.6" calcext:value-type="float">
            <text:p><text:s/>2 087 462,6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393:166</text:p>
          </table:table-cell>
          <table:table-cell table:style-name="ce53" office:value-type="float" office:value="1694971.45" calcext:value-type="float">
            <text:p><text:s/>1 694 971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393:174</text:p>
          </table:table-cell>
          <table:table-cell table:style-name="ce53" office:value-type="float" office:value="2169927.29" calcext:value-type="float">
            <text:p><text:s/>2 169 927,2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393:176</text:p>
          </table:table-cell>
          <table:table-cell table:style-name="ce53" office:value-type="float" office:value="1795350.47" calcext:value-type="float">
            <text:p><text:s/>1 795 350,4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533:267</text:p>
          </table:table-cell>
          <table:table-cell table:style-name="ce53" office:value-type="float" office:value="3961580.12" calcext:value-type="float">
            <text:p><text:s/>3 961 580,1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589:396</text:p>
          </table:table-cell>
          <table:table-cell table:style-name="ce53" office:value-type="float" office:value="3835910.66" calcext:value-type="float">
            <text:p><text:s/>3 835 910,6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609:860</text:p>
          </table:table-cell>
          <table:table-cell table:style-name="ce53" office:value-type="float" office:value="1176907.31" calcext:value-type="float">
            <text:p><text:s/>1 176 907,3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650:1837</text:p>
          </table:table-cell>
          <table:table-cell table:style-name="ce53" office:value-type="float" office:value="1626735.31" calcext:value-type="float">
            <text:p><text:s/>1 626 735,3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716:682</text:p>
          </table:table-cell>
          <table:table-cell table:style-name="ce53" office:value-type="float" office:value="2980127.85" calcext:value-type="float">
            <text:p><text:s/>2 980 127,8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728:1571</text:p>
          </table:table-cell>
          <table:table-cell table:style-name="ce53" office:value-type="float" office:value="1573177.71" calcext:value-type="float">
            <text:p><text:s/>1 573 177,7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743:66</text:p>
          </table:table-cell>
          <table:table-cell table:style-name="ce53" office:value-type="float" office:value="363015.87" calcext:value-type="float">
            <text:p><text:s/>363 015,8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750:882</text:p>
          </table:table-cell>
          <table:table-cell table:style-name="ce53" office:value-type="float" office:value="3729336.39" calcext:value-type="float">
            <text:p><text:s/>3 729 336,3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787:413</text:p>
          </table:table-cell>
          <table:table-cell table:style-name="ce53" office:value-type="float" office:value="608291.95" calcext:value-type="float">
            <text:p><text:s/>608 291,9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833:5152</text:p>
          </table:table-cell>
          <table:table-cell table:style-name="ce53" office:value-type="float" office:value="989194.76" calcext:value-type="float">
            <text:p><text:s/>989 194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849:1023</text:p>
          </table:table-cell>
          <table:table-cell table:style-name="ce53" office:value-type="float" office:value="1678869.85" calcext:value-type="float">
            <text:p><text:s/>1 678 869,8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2003:597</text:p>
          </table:table-cell>
          <table:table-cell table:style-name="ce53" office:value-type="float" office:value="2069633.71" calcext:value-type="float">
            <text:p><text:s/>2 069 633,7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2042:151</text:p>
          </table:table-cell>
          <table:table-cell table:style-name="ce53" office:value-type="float" office:value="1278460.01" calcext:value-type="float">
            <text:p><text:s/>1 278 460,0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286:1948</text:p>
          </table:table-cell>
          <table:table-cell table:style-name="ce53" office:value-type="float" office:value="578556.26" calcext:value-type="float">
            <text:p><text:s/>578 556,2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1040:65</text:p>
          </table:table-cell>
          <table:table-cell table:style-name="ce53" office:value-type="float" office:value="672937.63" calcext:value-type="float">
            <text:p><text:s/>672 937,6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1724:318</text:p>
          </table:table-cell>
          <table:table-cell table:style-name="ce53" office:value-type="float" office:value="1272354.62" calcext:value-type="float">
            <text:p><text:s/>1 272 354,6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2053:802</text:p>
          </table:table-cell>
          <table:table-cell table:style-name="ce53" office:value-type="float" office:value="623692.5" calcext:value-type="float">
            <text:p><text:s/>623 692,5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3:010118:402</text:p>
          </table:table-cell>
          <table:table-cell table:style-name="ce53" office:value-type="float" office:value="3607208.69" calcext:value-type="float">
            <text:p><text:s/>3 607 208,6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3:010118:403</text:p>
          </table:table-cell>
          <table:table-cell table:style-name="ce53" office:value-type="float" office:value="6866914.72" calcext:value-type="float">
            <text:p><text:s/>6 866 914,7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15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3:13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7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46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203:4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60203:8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70202:5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80302:3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90201:13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30201:8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1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3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3:2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04: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09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0:27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0:9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4:4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35:4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35:7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02:2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02:4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19:2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20:1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20:2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21:3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1:42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3:12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20101:14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30101:6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130301:2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1:101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2:77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2:78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3:78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3:78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3:78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3:78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3:78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3:78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4:87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4:88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5:9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5:93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5:94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5:94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5:94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5:94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5:94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5:9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5:94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5:94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5:94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6:10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6:103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106:104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106:104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106:105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10106:105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106:105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10106:107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10106:109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10106:110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10106:112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106:113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106:113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6:114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106:138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106:99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20104:81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20104:8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30401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40101:87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40101:90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40101:9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40101:91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40101:9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40101:92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40101:92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40101:93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40101:93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40101:93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40101:94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40101:94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40101:94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40102:85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40102:90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40103:2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40103:2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50101:92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60101:100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60101:10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60101:100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60101:100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60101:100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60101:100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60101:100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60101:100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60101:100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60101:86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60101:87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60101:89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60101:89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60101:90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60101:93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60103:79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60103:80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60201:79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70101:5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110101:93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110201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170102:2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010101:17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020102:15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020102:8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040102:7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040109:5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040121:2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30105:13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30105:15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60101:7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6:010155:1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6:010155:2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010155:3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010155:4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010155:4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010155:5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010155:6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010155:6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010155:6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010155:6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040302:14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100926:1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7:240201:33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7:240201:36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7:240301:9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7:250202:8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7:250501:56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7:250601:12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7:250601:12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7:250601:15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7:250601:17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7:250601:17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7:250601:17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7:250601:23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7:250601:26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7:250601:35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50601:58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080101:3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090102:5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00102:4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00105:1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10107:6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10202:17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050411:2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050414:8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050601:28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050601:32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050601:35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50601:61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50601:61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050703:24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050703:24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090101:54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090101:54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90414:1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100104:5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100401:18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00401:22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110902:1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130317:2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140102:2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160711:1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040403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040501:18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060402:2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080101:5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080201:1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00401:2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03:18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03:20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03:23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04:11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04:12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04:1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04:12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04:12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04:12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04:12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304:12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304:12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304:12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304:13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04:14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110304:14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110304:23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110304:26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110305:16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110306:3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110306:3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110306:3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1:060102:4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00000:15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00000:17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00000:18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00000:5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66:2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92:19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92:19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92:4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92:4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092:4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092:4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92:4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092:4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095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107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123:2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150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152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170:1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174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210:2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299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19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29:3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48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713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056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071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100:3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00:3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09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18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87:1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271: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276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287:7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332:3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529:1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529:1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543:1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543:1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543:1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554:4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659: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706:2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731:4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779:1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804: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921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1014:9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1130:2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2001:5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2024: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2090:4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025:5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039: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039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039:3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041:2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41:3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046:11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047:4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050:1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052: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071:2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105:5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105:6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109:3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116:14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157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205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212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323:4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324:3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445:1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507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578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606: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620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629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629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642:10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642:15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643:2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728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785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833:4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833:42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833:5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849:2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861:7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2004:2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2038:7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2051:4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2087:2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2125:2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2136:2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2136:2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046:2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100:6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176:3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261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757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763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784:9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836: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285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324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389: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422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451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1479: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1638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2022:4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2026:3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3:010803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010203:7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030102:17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030105:8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060203:29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060203:36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060203:47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060203:47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060203:55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060203:55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060203:55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060203:6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070101:4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070101:4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080102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080301:13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080301:21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080302:2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110101:9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120101:13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120101:13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120101:13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120101:13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120101:13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140118:7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140119:2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40201:15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40201:8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50101:5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50102:1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50102:14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50102:14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50102:16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150102:17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150102:23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150102:25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150102:28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150102:28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150102:3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150102:36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150102:40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150102:52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150102:52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150102:52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150102:52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150102:52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1:150102:52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1:150102:6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1:150103:16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1:150103:28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1:150103:28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1:150103:7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1:150103:9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150201:2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150202:1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150203:14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150203:14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150204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150207: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150208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150212: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150218:2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150219:3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150219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150220:2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150221:1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150222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150225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150226:1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150230:1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150230:29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150230:29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150230:29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150230:29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150230:29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150230:30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150230:30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150230:30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150230:30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150230:30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150230:30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150230:9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150232:4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150233:6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150233:6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150235:9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150301:14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150302:14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150417:4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150420:1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150420:1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150420:1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150420: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150420:1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150420:1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150420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150420:2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150420: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150420: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150420:2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420:2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420:2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420:3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422:2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506:6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2:010201:2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2:060101:89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2:060103:19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2:080101:2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3:050101:19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3:050101:23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3:100101:25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3:100101:31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3:100101:36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3:100108:4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3:140202:3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3:140202:3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3:140202:3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10101:103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10104:88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10104:88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10104:88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10104:88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10105:97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10106:111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10106:146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10106:147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10106:147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10106:147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10106:147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10106:147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10106:147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10106:148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10106:148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10106:148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10106:148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10106:148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10106:148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10106:148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10106:150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10106:152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10106:153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20105:92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30203:24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40101:97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060101:98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100101:82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140101:84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140101:85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140101:85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140101:85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140101:85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140101:85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140101:85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140101:85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140101:85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140101:85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140101:85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140101:85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140101:85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160101:8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160101:9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160101:9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160101:9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160101:9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160101:9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160101:9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160101:9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160102:6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160102:7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160102:7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160102:8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160102:8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160102:8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000000:11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000000:11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000000:11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00000:11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000000:1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000000:1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00000:12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00000:12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000000:12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000000:12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000000:13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040105:3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130105:18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150102:13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150107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180105:2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180105:3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190202:1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6:010155:23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6:100617:30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6:100902:2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6:100902:2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6:100902:3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6:100913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6:100928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6:100936:3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6:101102:2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6:110101:15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6:110101:15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6:110101:15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6:110101:15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6:110101:15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6:110101:15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6:110101:16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6:110101:16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6:110101:16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6:110101:16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6:110101:16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6:110101:16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6:110101:16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6:110101:16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6:110101:2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6:110101:2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6:130102:2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6:130102:2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6:130103:1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6:140101:3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6:140101:3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6:140101:3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6:140101:3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6:140101:3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6:140101:3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6:140101:3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6:140101:3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6:140101:3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6:140101:5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6:150101:13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6:150101:13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6:150101:13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6:150101:18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6:160101:10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6:160101:12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6:160101:14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6:160101:8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6:160101:9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6:160101:9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6:160101:9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6:160101:9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6:160101:9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6:160101:9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6:160101:9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6:160101:9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6:160101:9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6:160101:9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6:160101:9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7:000000:4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7:000000:6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7:210101:11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7:220101:1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7:220201:29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7:220201:29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7:220601:39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7:220903:15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7:240201:5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7:250601:4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7:250601:62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7:250601:62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7:250601:62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7:250601:62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7:250601:62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7:250601:62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7:250601:62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7:250601:62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7:250601:63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7:250601:63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7:250601:63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7:250601:63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7:250601:63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7:250601:63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7:250601:63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7:250601:63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7:250601:63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7:250601:63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7:250601:63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7:250601:63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7:250601:63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7:250601:63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7:250601:63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7:250601:63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7:250601:63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7:250601:63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7:250601:64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7:250601:64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7:250601:64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7:250601:64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7:250601:64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7:250601:64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7:250601:64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7:250601:64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7:250601:64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7:250601:64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7:250601:64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7:250601:64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7:250601:64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7:250601:64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7:250601:64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7:250601:64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7:250601:64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7:250601:64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7:250601:64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7:250601:64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7:250601:64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7:250601:64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7:250601:64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7:250601:64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7:250601:65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7:250601:65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7:250601:65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7:250601:66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7:250601:66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7:250601:66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7:250601:66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7:250601:66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7:250601:66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7:250601:66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7:250601:67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7:250601:67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7:250601:67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7:250601:67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7:250601:67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7:250601:67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7:250601:67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7:250601:67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7:250601:67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7:250601:67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7:250601:67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7:250601:67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7:250601:67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7:250601:68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7:250601:68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7:250601:69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7:250601:73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8:010803:10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8:010803:12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8:010803:5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8:010804:10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8:010805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8:080101:7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8:090201:7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8:100105:6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8:110109:24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8:110109:24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120106:16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120119:15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120119:6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120119:9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120119:9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120119:9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120119:9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120119:9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120119:9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120122:3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120123:8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120123:8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130101:4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130101:4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130101:4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130101:4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130101:5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130101:5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130101:7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9:010102:14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9:010102:14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9:010102:15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9:010102:16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9:010102:16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9:010102:16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9:010102:16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010105:3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020601:12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020602:4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9:020602:5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9:020602:6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9:050204:1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9:050401:34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9:050401:34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9:050401:34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9:050401:34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9:050401:34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9:050401:34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9:050501:10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9:050501:11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9:050601:38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9:050601:38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9:050601:39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9:050601:40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9:050601:40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9:050601:40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9:050601:40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9:050601:4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9:050601:4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9:050601:43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9:050601:43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9:050601:43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9:050601:43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050601:43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050601:43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050601:43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050601:44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050601:44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050601:45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9:050601:45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9:050601:45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9:050601:45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9:050601:46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050601:46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050601:46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050601:46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050601:53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050601:60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050601:60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050601:60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050602:14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050703:24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050703:24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051506:3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051506:3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051506:6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060102:3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060102:3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060301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070302:10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070302:10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070302:1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070302:12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070302:7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070302:7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080102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080216:1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080216:1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080216:11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080216:1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080216:11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080216:12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080216:12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080216:13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80216:13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80216:13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80216:13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080216:1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080216:13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80216:13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80216:13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080216:13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080216:15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080401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090101:27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090101:47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090101:47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090101:54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090102:3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090102:3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090211:3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120403:9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120504:8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120506:2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120506:2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130302:3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130308: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130317:2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130317:2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130318:16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9:140102:1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140102:18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140102:2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140104:5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150601:7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160103:7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160103:7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160302:6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160302:7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160302:8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160302:8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0:020401:38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0:020401:39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0:020401:46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0:020401:46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0:040501:6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0:040902:1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0:050401:1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0:050401:1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0:060101:11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0:060101:7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0:060101:7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0:060101:7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0:060101:7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0:060101:9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0:060102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0:060102:2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0:070201: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0:070201: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0:070201:1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0:070502:4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0:080101:10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0:080101:10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0:080101:10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0:080101:10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0:080101:10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0:080101:11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0:080101:1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0:080101:1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0:080101:1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0:080101:11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0:080101:1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0:080101:1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0:080101:1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0:080101:1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0:080101:11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0:080101:11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0:080101:11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0:080101:11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0:080101:11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0:080101:11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0:080101:1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0:080101:9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0:080101:9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0:080102: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0:110101:93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0:110102:6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0:110303:20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0:110303:31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0:110303:3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0:110303:31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0:110303:32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0:110303:34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0:110304:13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0:110304:24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0:110304:24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0:110304:24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0:110304:25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0:110304:25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0:110304:25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0:110304:25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0:110304:25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0:110304:25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0:110304:25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0:110304:25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0:110304:25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0:110304:25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0:110304:25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0:110304:25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0:110304:25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0:110304:25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0:110304:25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0:110304:25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0:110304:25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0:110304:25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0:110304:26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0:110304:26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0:110304:28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0:110306:5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0:110306:5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0:110306:5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0:110306:5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0:110306:5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0:110309:10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0:110309:15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0:110311:19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0:110312:6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0:110312:6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0:110312:6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0:110312:6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1:040101:18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1:040101:19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1:040101:19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1:050101:27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1:060101:17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1:070201:1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1:070201:8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1:120101:13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1:120101:15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1:120101:15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1:120101:15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1:130301:27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1:130301:38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1:130301:39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1:130301:39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1:130301:45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1:130301:45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1:160101:22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1:160101:28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1:160101:28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1:160101:28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00000:32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00000:32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00000:36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00000:41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00000:43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00000:78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00000:89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025:6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029:2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033: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034:5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041: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042:1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043:3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049:2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049:4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066:15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066:16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066:21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066:26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068:1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068:7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071:4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071:5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071:5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071:6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071:7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074:2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083:1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091:3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092:17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092:21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122: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122:4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123:1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127: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131:2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145: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153:3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153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154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156:3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170:1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170:3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210:10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237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245:14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245:24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251:5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253: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259:10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259:30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259:43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259:43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259:48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259:53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284:14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290:4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290:4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290:4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294:2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332:2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343:2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357: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369: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370:3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398:5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421:10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421:18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421:2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422:2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422:9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431:6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432:20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432:25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432:2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432:3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432:6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433:5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433:8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434:13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434:17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502:10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502:11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502:7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502:8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553: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556:13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556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556:8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556:8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556:8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556:8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556:8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587:4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588: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598:2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600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636:3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643:1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661:1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742:4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051:1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058:7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058:8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063:1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063:4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076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098:3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100:4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108:4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108:7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125:1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132:2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238:1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238:33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238:47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238:6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249: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250: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250:3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292:10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292:12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307:9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309:14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309:42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309:53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309:84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309:8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332:3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332:3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332:3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332:3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332:3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332:3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332:3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332:3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332:3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332:3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332:3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332:3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332:3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332:3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332:3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332:3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332:3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332:3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332:3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332:3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332:3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332:3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332:3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332:3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332:3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332:3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332:4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332:4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332:4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332:4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332:4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332:4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332:4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332:4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332:4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332:4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332:4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332:4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332:4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332:4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335:6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363: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366: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435:3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490:9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504:2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529:8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529:8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529:8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529:8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529:8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529:8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529:9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543:6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543:6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543:7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547:3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554:5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564:10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564:12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564:12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574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659:3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659:4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659:6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661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706:7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706:7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748:4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755:3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873:3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884:3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997:8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1014:7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1053:13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1053:2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1055:3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1135:9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1136:26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1136:5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1136:6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1139: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007:7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024:10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024:21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024:28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024:29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026:12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027:7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039:2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039:2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039:2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039:2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039:2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039:2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048:1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049:5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051:107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054:23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054:4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067:7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068:1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068:20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068:29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068:40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068:49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071:13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071:22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071:7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074:3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077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085:5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105:12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105:39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105:4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105:66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110:10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110:32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110:36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110:52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115:2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116:10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116:10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116:10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116:10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116:1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116:10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116:10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116:10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116:10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116:1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116:1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116:12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116:8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116:8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116:8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122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122:1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136:2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139:2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164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0169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0171:1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0171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0294:3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0355:11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0370:9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30392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30393:1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30393:1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30393:1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30393:1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30393:1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30457:3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30496:17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30501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30526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30529:3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30609:10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30609:8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30609:9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30643:6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30650:13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30650:4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30650:6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30748: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30785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30787:2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30791:8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30833:24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30833:40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30833:49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30833:49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30833:49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30833:49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30833:49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30833:49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30833:49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30833:49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30833:49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30833:49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30844:1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30844:4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30848:5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30849:6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30861:10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30861:1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30861:1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30861:11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30861:11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30861:11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30861:1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30861:1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30861:1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30861:11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30861:11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30861:1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30861:1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30861:1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30861:11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30861:1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30861:1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30861:1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30861:1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30861:11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30861:11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30861:1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30861:1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30861:1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30861:9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30861:9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30861:9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30861:9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30861:9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30861:9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30861:9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30861:9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30861:9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30861:9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30861:9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30861:9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30861:9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30861:9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30861:9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30861:9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30861:9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30861:9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30861:9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30861:9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30861:9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30861:9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30861:9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30861:9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30861:9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30861:9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30863:6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32074:2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32078:7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32087:2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32125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40058:1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40058:4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40075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40076:11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40088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40156:2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40214:3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40257: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40281:6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40286:19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40286:2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40286:5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40323:1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40338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40375: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40784:6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40820:13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40820:15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40820:15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40820:6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40820:6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40820:6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40821:2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41085:3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41123:2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41198:17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41198:20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41198:4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41198:9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41398:6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41460:5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41606: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41618:3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3:010103:2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3:010103:6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3:010110:12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3:010112:7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3:010123:1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3:010124:16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3:010124:3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3:010140:2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3:010227: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 table:number-rows-repeated="1047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9T16:12:11.266000000</dc:date>
    <meta:print-date>2020-08-20T09:13:54Z</meta:print-date>
    <meta:editing-duration>PT6M16S</meta:editing-duration>
    <meta:editing-cycles>1</meta:editing-cycles>
    <meta:document-statistic meta:table-count="3" meta:cell-count="6795" meta:object-count="0"/>
  </office:meta>
</office:document-meta>
</file>